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9000001B7308975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" svg:font-family="Calibri, 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fo:line-height="115%" fo:text-align="center" style:justify-single-word="false" fo:orphans="2" fo:widows="2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style:font-name-complex="Times New Roman"/>
    </style:style>
    <style:style style:name="P3" style:family="paragraph" style:parent-style-name="Standard" style:master-page-name="Standard">
      <style:paragraph-properties fo:margin-top="0.212cm" fo:margin-bottom="0.212cm" fo:text-align="justify" style:justify-single-word="false" style:page-number="auto"/>
      <style:text-properties style:font-name-complex="Times New Roman"/>
    </style:style>
    <style:style style:name="T1" style:family="text">
      <style:text-properties fo:color="#a6a6a6" style:font-name="Arial" fo:font-size="8.5pt" style:font-size-asian="8.5pt" style:font-name-complex="Arial" style:font-size-complex="8.5pt"/>
    </style:style>
    <style:style style:name="T2" style:family="text">
      <style:text-properties fo:color="#a6a6a6" style:font-name="Arial" fo:font-size="8.5pt" style:font-name-asian="Calibri" style:font-size-asian="8.5pt" style:language-asian="ar" style:country-asian="SA" style:font-name-complex="Arial" style:font-size-complex="8.5pt"/>
    </style:style>
    <style:style style:name="T3" style:family="text">
      <style:text-properties fo:color="#a6a6a6" style:font-name="Arial" fo:font-size="9pt" style:font-name-asian="Calibri" style:font-size-asian="9pt" style:language-asian="ar" style:country-asian="SA" style:font-name-complex="Arial" style:font-size-complex="9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ficina municipal de turismo</text:p>
      <text:p text:style-name="P2">Jardines de la Carrera s/n</text:p>
      <text:p text:style-name="P2">41530 Morón de la Frontera ( Sevilla).</text:p>
      <text:p text:style-name="P2">Teléfono: 955 854821</text:p>
      <text:p text:style-name="P2"><text:a xlink:type="simple" xlink:href="mailto:turismo@ayto-morondelafrontera.org" text:style-name="Internet_20_link" text:visited-style-name="Visited_20_Internet_20_Link">turismo@ayto-morondelafrontera.org</text:a></text:p>
      <text:p text:style-name="P2">El horario de la oficina municipal de turismo es el siguiente:</text:p>
      <text:p text:style-name="P2">De lunes a viernes de 9:30 a 14:00 ( lunes tarde cerrado).</text:p>
      <text:p text:style-name="P2">De martes a viernes de 17:30 a 20:00</text:p>
      <text:p text:style-name="P2">Sábados y domingos de 9:30 a 13: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" svg:font-family="Calibri, 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start" style:justify-single-word="false" text:number-lines="false" text:line-number="0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style:text-rotation-angle="90" style:text-rotation-scale="line-heigh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fo:line-height="115%" fo:text-align="center" style:justify-single-word="false" fo:orphans="2" fo:widows="2"/>
    </style:style>
    <style:style style:name="MT1" style:family="text">
      <style:text-properties fo:color="#a6a6a6" style:font-name="Arial" fo:font-size="8.5pt" style:font-size-asian="8.5pt" style:font-name-complex="Arial" style:font-size-complex="8.5pt"/>
    </style:style>
    <style:style style:name="MT2" style:family="text">
      <style:text-properties fo:color="#a6a6a6" style:font-name="Arial" fo:font-size="8.5pt" style:font-name-asian="Calibri" style:font-size-asian="8.5pt" style:language-asian="ar" style:country-asian="SA" style:font-name-complex="Arial" style:font-size-complex="8.5pt"/>
    </style:style>
    <style:style style:name="MT3" style:family="text">
      <style:text-properties fo:color="#a6a6a6" style:font-name="Arial" fo:font-size="9pt" style:font-name-asian="Calibri" style:font-size-asian="9pt" style:language-asian="ar" style:country-asian="SA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66cm" fo:margin-left="0cm" fo:margin-right="0cm" fo:margin-bottom="3.06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65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as-char" svg:width="6.641cm" svg:height="2.667cm" draw:z-index="1"><draw:image xlink:href="Pictures/1000000000000449000001B7308975BC.jpg" xlink:type="simple" xlink:show="embed" xlink:actuate="onLoad"/></draw:frame><draw:frame draw:style-name="Mfr2" draw:name="Marco1" text:anchor-type="char" svg:x="-1.64cm" svg:y="3.189cm" svg:width="1.498cm" svg:height="23.969cm" draw:z-index="0"><draw:text-box><text:p text:style-name="MP1"><text:span text:style-name="MT1">Plaza del Ayuntamiento, nº 1 – 41530 Morón de la Frontera (Sevilla) CIF: P-4106500-D <text:s/>- <text:s/>Tlf 955 856 000 <text:s/>- <text:s/>Fax 954 852 083 <text:s/>- <text:s/></text:span><text:span text:style-name="MT2">www.ayto-morondelafrontera.org</text:span><text:span text:style-name="MT3"> <text:s text:c="12"/></text:span></text:p></draw:text-box></draw:frame></text:p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uel Angel  Marqués González</meta:initial-creator>
    <meta:creation-date>2012-12-21T09:23:00</meta:creation-date>
    <dc:creator>Isabel Fernandez Ruiz</dc:creator>
    <dc:date>2019-03-25T10:19:07.36</dc:date>
    <meta:print-date>2018-12-21T12:07:34.35</meta:print-date>
    <meta:editing-cycles>51</meta:editing-cycles>
    <meta:editing-duration>PT9H35M44S</meta:editing-duration>
    <meta:generator>OpenOffice/4.1.1$Win32 OpenOffice.org_project/413m1$Build-9783</meta:generator>
    <meta:printed-by>Isabel Fernandez Ruiz</meta:printed-by>
    <meta:document-statistic meta:table-count="0" meta:image-count="1" meta:object-count="0" meta:page-count="1" meta:paragraph-count="11" meta:word-count="84" meta:character-count="509"/>
  </office:meta>
</office:document-meta>
</file>